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Arial" fo:font-size="10pt" fo:language="cs" fo:country="none" fo:font-weight="bold" officeooo:rsid="000c2441" officeooo:paragraph-rsid="000c2441" style:font-size-asian="10pt" style:font-weight-asian="bold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officeooo:paragraph-rsid="01f2e62b" style:font-size-asian="10pt" style:font-size-complex="10pt"/>
    </style:style>
    <style:style style:name="P4" style:family="paragraph" style:parent-style-name="Standard">
      <style:text-properties style:font-name="Arial" fo:font-size="10pt" fo:language="en" fo:country="US" fo:font-weight="normal" officeooo:rsid="00a881f0" officeooo:paragraph-rsid="01cfd640" style:font-size-asian="10pt" style:font-weight-asian="normal" style:font-size-complex="10pt"/>
    </style:style>
    <style:style style:name="P5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font-weight="normal" officeooo:rsid="00191a41" officeooo:paragraph-rsid="018a74e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.252cm" style:contextual-spacing="false" fo:line-height="100%" fo:text-indent="0cm" style:auto-text-indent="false">
        <style:tab-stops>
          <style:tab-stop style:position="1.21cm"/>
        </style:tab-stops>
      </style:paragraph-properties>
      <style:text-properties style:font-name="Arial" fo:font-size="10pt" fo:language="cs" fo:country="CZ" fo:font-weight="normal" officeooo:rsid="00b76174" officeooo:paragraph-rsid="00b76174" style:font-size-asian="10pt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.252cm" style:contextual-spacing="false" fo:line-height="100%" fo:text-indent="0cm" style:auto-text-indent="false">
        <style:tab-stops>
          <style:tab-stop style:position="1.21cm"/>
        </style:tab-stops>
      </style:paragraph-properties>
      <style:text-properties style:font-name="Arial" fo:font-size="10pt" fo:language="cs" fo:country="CZ" fo:font-weight="normal" officeooo:rsid="00b7f770" officeooo:paragraph-rsid="00b7f770" style:font-size-asian="10pt" style:font-weight-asian="normal" style:font-size-complex="10pt"/>
    </style:style>
    <style:style style:name="P8" style:family="paragraph" style:parent-style-name="Standard">
      <style:paragraph-properties fo:margin-left="0cm" fo:margin-right="0cm" fo:margin-top="0cm" fo:margin-bottom="0.252cm" style:contextual-spacing="false" fo:line-height="100%" fo:text-indent="0cm" style:auto-text-indent="false">
        <style:tab-stops>
          <style:tab-stop style:position="1.21cm"/>
        </style:tab-stops>
      </style:paragraph-properties>
      <style:text-properties style:font-name="Arial" fo:font-size="10pt" officeooo:rsid="00b76174" officeooo:paragraph-rsid="00b76174" style:font-size-asian="10pt" style:font-size-complex="10pt"/>
    </style:style>
    <style:style style:name="P9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35348b" officeooo:paragraph-rsid="0035348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0ade7d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0ad28b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04fcce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096ee8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1b7290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0f07ee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0f3fd6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aefc48" officeooo:paragraph-rsid="00aefc4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831bbd" officeooo:paragraph-rsid="012e240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5afab0" officeooo:paragraph-rsid="0079ac6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5afab0" officeooo:paragraph-rsid="01ded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719b34" officeooo:paragraph-rsid="015e41b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909402" officeooo:paragraph-rsid="0134062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909402" officeooo:paragraph-rsid="0090940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066abf" officeooo:paragraph-rsid="01066ab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bdcc92" officeooo:paragraph-rsid="00bdcc9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bdcc92" officeooo:paragraph-rsid="01e10b7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dc3ea9" officeooo:paragraph-rsid="00dc3ea9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6a7b51" officeooo:paragraph-rsid="016a7b5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5b5920" officeooo:paragraph-rsid="015b5920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57ad8b" officeooo:paragraph-rsid="0157ad8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bd2d4b" officeooo:paragraph-rsid="00bd2d4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a3c590" officeooo:paragraph-rsid="01a3c59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2369a6" officeooo:paragraph-rsid="012369a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0853c5" officeooo:paragraph-rsid="010853c5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76f8c1" officeooo:paragraph-rsid="0108c97d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18bc0e" officeooo:paragraph-rsid="0118bc0e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5b88b1" officeooo:paragraph-rsid="01e64f9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457ab4" officeooo:paragraph-rsid="01457ab4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52075f" officeooo:paragraph-rsid="0152075f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51608e" officeooo:paragraph-rsid="01f392ff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43da5b" officeooo:paragraph-rsid="0143da5b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48e703" officeooo:paragraph-rsid="0148e703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49a023" officeooo:paragraph-rsid="0149a023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49b442" officeooo:paragraph-rsid="0149b442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a1a009" officeooo:paragraph-rsid="00a1a009" style:font-size-asian="10pt" style:font-weight-asian="normal" style:font-size-complex="10pt"/>
    </style:style>
    <style:style style:name="P47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style:font-size-asian="10pt" style:font-weight-asian="normal" style:font-size-complex="10pt"/>
    </style:style>
    <style:style style:name="P48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07b726d" style:font-size-asian="10pt" style:font-weight-asian="normal" style:font-size-complex="10pt"/>
    </style:style>
    <style:style style:name="P49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0bdcc92" style:font-size-asian="10pt" style:font-weight-asian="normal" style:font-size-complex="10pt"/>
    </style:style>
    <style:style style:name="P50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paragraph-rsid="0152075f" style:font-size-asian="10pt" style:font-weight-asian="normal" style:font-size-complex="10pt"/>
    </style:style>
    <style:style style:name="P51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89d6eb" officeooo:paragraph-rsid="0089d6eb" style:font-size-asian="10pt" style:font-weight-asian="normal" style:font-size-complex="10pt"/>
    </style:style>
    <style:style style:name="P52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6d3241" officeooo:paragraph-rsid="016d3241" style:font-size-asian="10pt" style:font-weight-asian="normal" style:font-size-complex="10pt"/>
    </style:style>
    <style:style style:name="P53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16d3241" officeooo:paragraph-rsid="01ea4548" style:font-size-asian="10pt" style:font-weight-asian="normal" style:font-size-complex="10pt"/>
    </style:style>
    <style:style style:name="P54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86abb9" officeooo:paragraph-rsid="0086abb9" style:font-size-asian="10pt" style:font-weight-asian="normal" style:font-size-complex="10pt"/>
    </style:style>
    <style:style style:name="P55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40f0f3" officeooo:paragraph-rsid="01f2e62b" style:font-size-asian="10pt" style:font-weight-asian="normal" style:font-size-complex="10pt"/>
    </style:style>
    <style:style style:name="P56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a881f0" officeooo:paragraph-rsid="00a881f0" style:font-size-asian="10pt" style:font-weight-asian="normal" style:font-size-complex="10pt"/>
    </style:style>
    <style:style style:name="P57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rsid="00389a2e" officeooo:paragraph-rsid="00389a2e" style:font-size-asian="10pt" style:font-size-complex="10pt"/>
    </style:style>
    <style:style style:name="P58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rsid="00d5831f" officeooo:paragraph-rsid="00d5831f" style:font-size-asian="10pt" style:font-size-complex="10pt"/>
    </style:style>
    <style:style style:name="P59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rsid="003acbed" officeooo:paragraph-rsid="003acbed" style:font-size-asian="10pt" style:font-size-complex="10pt"/>
    </style:style>
    <style:style style:name="P60" style:family="paragraph" style:parent-style-name="Standard">
      <style:paragraph-properties fo:margin-top="0cm" fo:margin-bottom="0.252cm" style:contextual-spacing="false" fo:line-height="100%"/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1d6f1db" style:font-size-asian="10pt" style:font-size-complex="10pt"/>
    </style:style>
    <style:style style:name="P62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0ab93c5" style:font-size-asian="10pt" style:font-size-complex="10pt"/>
    </style:style>
    <style:style style:name="P63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0658ca9" style:font-size-asian="10pt" style:font-size-complex="10pt"/>
    </style:style>
    <style:style style:name="P64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07e1855" style:font-size-asian="10pt" style:font-size-complex="10pt"/>
    </style:style>
    <style:style style:name="P65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15c675c" style:font-size-asian="10pt" style:font-size-complex="10pt"/>
    </style:style>
    <style:style style:name="P66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08b80e9" style:font-size-asian="10pt" style:font-size-complex="10pt"/>
    </style:style>
    <style:style style:name="P67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153a686" style:font-size-asian="10pt" style:font-size-complex="10pt"/>
    </style:style>
    <style:style style:name="P68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0a2ee2d" style:font-size-asian="10pt" style:font-size-complex="10pt"/>
    </style:style>
    <style:style style:name="P69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paragraph-rsid="00a881f0" style:font-size-asian="10pt" style:font-size-complex="10pt"/>
    </style:style>
    <style:style style:name="P70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rsid="016dc21c" officeooo:paragraph-rsid="01d6f1db" style:font-size-asian="10pt" style:font-size-complex="10pt"/>
    </style:style>
    <style:style style:name="P71" style:family="paragraph" style:parent-style-name="Standard">
      <style:paragraph-properties fo:margin-top="0cm" fo:margin-bottom="0.252cm" style:contextual-spacing="false" fo:line-height="100%"/>
      <style:text-properties style:font-name="Arial" fo:font-size="10pt" officeooo:rsid="016100ab" officeooo:paragraph-rsid="016100ab" style:font-size-asian="10pt" style:font-size-complex="10pt"/>
    </style:style>
    <style:style style:name="P72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0164e90" officeooo:paragraph-rsid="0043efaf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0164e90" officeooo:paragraph-rsid="01d56df2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0a290ec" officeooo:paragraph-rsid="00a2ee2d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040f0f3" style:font-size-asian="10pt" style:font-weight-asian="normal" style:font-size-complex="10pt"/>
    </style:style>
    <style:style style:name="P76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040f0f3" officeooo:paragraph-rsid="01d43be4" style:font-size-asian="10pt" style:font-weight-asian="normal" style:font-size-complex="10pt"/>
    </style:style>
    <style:style style:name="P77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style:font-size-asian="10pt" style:font-weight-asian="normal" style:font-size-complex="10pt"/>
    </style:style>
    <style:style style:name="P78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paragraph-rsid="01d6f1db" style:font-size-asian="10pt" style:font-weight-asian="normal" style:font-size-complex="10pt"/>
    </style:style>
    <style:style style:name="P79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0d98682" officeooo:paragraph-rsid="00d98682" style:font-size-asian="10pt" style:font-weight-asian="normal" style:font-size-complex="10pt"/>
    </style:style>
    <style:style style:name="P80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166d2cf" officeooo:paragraph-rsid="01d6f1db" style:font-size-asian="10pt" style:font-weight-asian="normal" style:font-size-complex="10pt"/>
    </style:style>
    <style:style style:name="P81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168ad58" officeooo:paragraph-rsid="0168ad58" style:font-size-asian="10pt" style:font-weight-asian="normal" style:font-size-complex="10pt"/>
    </style:style>
    <style:style style:name="P82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16dc21c" officeooo:paragraph-rsid="01d6f1db" style:font-size-asian="10pt" style:font-weight-asian="normal" style:font-size-complex="10pt"/>
    </style:style>
    <style:style style:name="P83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21f0f77" officeooo:paragraph-rsid="021f0f77" style:font-size-asian="10pt" style:font-weight-asian="normal" style:font-size-complex="10pt"/>
    </style:style>
    <style:style style:name="P84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16f20fe" officeooo:paragraph-rsid="016dc21c" style:font-size-asian="10pt" style:font-weight-asian="normal" style:font-size-complex="10pt"/>
    </style:style>
    <style:style style:name="P85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cs" fo:country="CZ" fo:font-weight="normal" officeooo:rsid="018f5a66" officeooo:paragraph-rsid="018f5a66" style:font-size-asian="10pt" style:font-weight-asian="normal" style:font-size-complex="10pt"/>
    </style:style>
    <style:style style:name="P86" style:family="paragraph" style:parent-style-name="Standard">
      <style:paragraph-properties fo:margin-top="0cm" fo:margin-bottom="0.252cm" style:contextual-spacing="false" fo:line-height="100%"/>
      <style:text-properties style:font-name="Arial" fo:font-size="10pt" fo:font-weight="normal" officeooo:rsid="005a7cb9" officeooo:paragraph-rsid="0079ac6b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.252cm" style:contextual-spacing="false" fo:line-height="100%"/>
      <style:text-properties style:font-name="Arial" fo:font-size="10pt" fo:font-weight="normal" officeooo:rsid="00b21a97" officeooo:paragraph-rsid="00b35c91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.252cm" style:contextual-spacing="false" fo:line-height="100%"/>
      <style:text-properties style:font-name="Arial" fo:font-size="10pt" fo:font-weight="normal" officeooo:rsid="00677198" officeooo:paragraph-rsid="00677198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cm" fo:margin-bottom="0.252cm" style:contextual-spacing="false" fo:line-height="100%"/>
      <style:text-properties style:font-name="Arial" fo:font-size="10pt" fo:font-weight="normal" officeooo:rsid="005fbe62" officeooo:paragraph-rsid="005fbe62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top="0cm" fo:margin-bottom="0.252cm" style:contextual-spacing="false" fo:line-height="100%"/>
      <style:text-properties style:font-name="Arial" fo:font-size="10pt" fo:font-weight="normal" officeooo:rsid="00a290ec" officeooo:paragraph-rsid="00a2ee2d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top="0cm" fo:margin-bottom="0.252cm" style:contextual-spacing="false" fo:line-height="100%"/>
      <style:text-properties style:font-name="Arial" fo:font-size="10pt" fo:font-weight="normal" officeooo:rsid="01733e6e" officeooo:paragraph-rsid="01733e6e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2a6099" loext:opacity="100%" style:font-name="Calibri Light" fo:font-size="20pt" fo:language="cs" fo:country="none" fo:font-weight="bold" officeooo:rsid="000c2441" officeooo:paragraph-rsid="000c2441" style:font-size-asian="20pt" style:font-weight-asian="bold" style:font-size-complex="20pt"/>
    </style:style>
    <style:style style:name="P93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fo:color="#2a6099" loext:opacity="100%" style:font-name="Calibri Light" fo:font-size="20pt" fo:language="cs" fo:country="none" fo:font-weight="bold" officeooo:rsid="000c2441" officeooo:paragraph-rsid="000c2441" style:font-size-asian="20pt" style:font-weight-asian="bold" style:font-size-complex="20pt"/>
    </style:style>
    <style:style style:name="P94" style:family="paragraph" style:parent-style-name="Standard">
      <style:text-properties style:font-name="Arial" fo:font-size="10pt" style:font-size-asian="10pt" style:font-size-complex="10pt"/>
    </style:style>
    <style:style style:name="P95" style:family="paragraph" style:parent-style-name="Standard" style:list-style-name="WW8Num3">
      <style:paragraph-properties fo:margin-left="0cm" fo:margin-right="0cm" fo:margin-top="0cm" fo:margin-bottom="0.252cm" style:contextual-spacing="false" fo:line-height="100%" fo:text-indent="0cm" style:auto-text-indent="false">
        <style:tab-stops>
          <style:tab-stop style:position="1.21cm"/>
        </style:tab-stops>
      </style:paragraph-properties>
      <style:text-properties style:font-name="Arial" fo:font-size="10pt" officeooo:paragraph-rsid="009ca4c7" style:font-size-asian="10pt" style:font-size-complex="10pt"/>
    </style:style>
    <style:style style:name="P96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Calibri Light" fo:font-size="10pt" fo:language="cs" fo:country="CZ" fo:font-weight="normal" officeooo:rsid="0040f0f3" officeooo:paragraph-rsid="01032f7f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09b9d34" officeooo:paragraph-rsid="01d2b24f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01559f5" officeooo:paragraph-rsid="001559f5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0befd0c" officeooo:paragraph-rsid="00befd0c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0c0a564" officeooo:paragraph-rsid="00c0a564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219372f" officeooo:paragraph-rsid="0219372f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01f513f" officeooo:paragraph-rsid="001f513f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024d3ae" officeooo:paragraph-rsid="0024d3ae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02c0c33" officeooo:paragraph-rsid="002c0c33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none" fo:font-weight="normal" officeooo:rsid="00d33258" officeooo:paragraph-rsid="00d33258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font-weight="bold" officeooo:rsid="000c2441" officeooo:paragraph-rsid="009a4578" style:font-size-asian="10pt" style:font-weight-asian="bold" style:font-size-complex="10pt"/>
    </style:style>
    <style:style style:name="P107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font-weight="normal" officeooo:rsid="000c2441" officeooo:paragraph-rsid="00941efe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font-weight="normal" officeooo:rsid="00466eef" officeooo:paragraph-rsid="00466eef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style:font-name="Arial" fo:font-size="10pt" fo:language="cs" fo:country="CZ" fo:font-weight="normal" officeooo:rsid="0040f0f3" officeooo:paragraph-rsid="01032f7f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left="0cm" fo:margin-right="0cm" fo:margin-top="0cm" fo:margin-bottom="0.252cm" style:contextual-spacing="false" fo:line-height="100%" fo:text-align="start" style:justify-single-word="false" fo:text-indent="0cm" style:auto-text-indent="false"/>
      <style:text-properties fo:color="#2a6099" loext:opacity="100%" style:font-name="Arial" fo:font-size="11pt" fo:language="cs" fo:country="none" fo:font-weight="bold" officeooo:rsid="000c2441" officeooo:paragraph-rsid="000c2441" style:font-size-asian="11pt" style:font-weight-asian="bold" style:font-size-complex="11pt"/>
    </style:style>
    <style:style style:name="P111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a1a009" officeooo:paragraph-rsid="00a1a009" style:font-size-asian="10pt" style:font-weight-asian="normal" style:font-size-complex="10pt"/>
    </style:style>
    <style:style style:name="P112" style:family="paragraph" style:parent-style-name="Standard">
      <style:paragraph-properties fo:margin-top="0cm" fo:margin-bottom="0.252cm" style:contextual-spacing="false" fo:line-height="100%"/>
      <style:text-properties style:font-name="Arial" fo:font-size="10pt" fo:language="en" fo:country="US" fo:font-weight="normal" officeooo:rsid="00a1a009" officeooo:paragraph-rsid="0226d02d" style:font-size-asian="10pt" style:font-weight-asian="normal" style:font-size-complex="10pt"/>
    </style:style>
    <style:style style:name="P113" style:family="paragraph" style:parent-style-name="Standard">
      <style:paragraph-properties fo:margin-top="0cm" fo:margin-bottom="0.252cm" style:contextual-spacing="false" fo:line-height="100%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top="0cm" fo:margin-bottom="0.252cm" style:contextual-spacing="false" fo:line-height="100%"/>
      <style:text-properties fo:color="#2a6099" loext:opacity="100%" style:font-name="Arial" fo:font-size="11pt" fo:language="cs" fo:country="none" fo:font-weight="bold" officeooo:rsid="000c2441" officeooo:paragraph-rsid="000c2441" style:font-size-asian="11pt" style:font-weight-asian="bold" style:font-size-complex="11pt"/>
    </style:style>
    <style:style style:name="P115" style:family="paragraph" style:parent-style-name="Standard">
      <style:paragraph-properties fo:margin-top="0cm" fo:margin-bottom="0.252cm" style:contextual-spacing="false" fo:line-height="100%"/>
      <style:text-properties fo:color="#2a6099" loext:opacity="100%" style:font-name="Arial" fo:font-size="11pt" style:font-size-asian="11pt" style:font-size-complex="11pt"/>
    </style:style>
    <style:style style:name="P116" style:family="paragraph" style:parent-style-name="Standard">
      <style:paragraph-properties fo:margin-top="0cm" fo:margin-bottom="0.252cm" style:contextual-spacing="false" fo:line-height="100%"/>
      <style:text-properties fo:color="#2a6099" loext:opacity="100%" style:font-name="Arial" fo:font-size="11pt" officeooo:paragraph-rsid="0084baa3" style:font-size-asian="11pt" style:font-size-complex="11pt"/>
    </style:style>
    <style:style style:name="P117" style:family="paragraph" style:parent-style-name="Standard">
      <style:paragraph-properties fo:margin-top="0cm" fo:margin-bottom="0.252cm" style:contextual-spacing="false" fo:line-height="100%"/>
      <style:text-properties fo:color="#2a6099" loext:opacity="100%" style:font-name="Arial" fo:font-size="11pt" fo:language="en" fo:country="US" fo:font-weight="normal" officeooo:paragraph-rsid="007b726d" style:font-size-asian="11pt" style:font-weight-asian="normal" style:font-size-complex="11pt"/>
    </style:style>
    <style:style style:name="P118" style:family="paragraph" style:parent-style-name="Standard">
      <style:paragraph-properties fo:margin-top="0cm" fo:margin-bottom="0.252cm" style:contextual-spacing="false" fo:line-height="100%"/>
      <style:text-properties fo:color="#2a6099" loext:opacity="100%" style:font-name="Arial" fo:font-size="11pt" fo:language="en" fo:country="US" fo:font-weight="bold" style:font-size-asian="11pt" style:font-weight-asian="bold" style:font-size-complex="11pt"/>
    </style:style>
    <style:style style:name="P119" style:family="paragraph" style:parent-style-name="Standard">
      <style:paragraph-properties fo:margin-top="0cm" fo:margin-bottom="0.252cm" style:contextual-spacing="false" fo:line-height="100%"/>
      <style:text-properties fo:color="#2a6099" loext:opacity="100%" style:font-name="Arial" fo:font-size="11pt" fo:language="en" fo:country="US" fo:font-weight="bold" officeooo:paragraph-rsid="008df66e" style:font-size-asian="11pt" style:font-weight-asian="bold" style:font-size-complex="11pt"/>
    </style:style>
    <style:style style:name="T1" style:family="text">
      <style:text-properties officeooo:rsid="003acbed"/>
    </style:style>
    <style:style style:name="T2" style:family="text">
      <style:text-properties officeooo:rsid="003c918a"/>
    </style:style>
    <style:style style:name="T3" style:family="text">
      <style:text-properties officeooo:rsid="00651c4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7b726d" style:font-weight-asian="bold"/>
    </style:style>
    <style:style style:name="T6" style:family="text">
      <style:text-properties officeooo:rsid="008b80e9"/>
    </style:style>
    <style:style style:name="T7" style:family="text">
      <style:text-properties officeooo:rsid="008df66e"/>
    </style:style>
    <style:style style:name="T8" style:family="text">
      <style:text-properties officeooo:rsid="00831bbd"/>
    </style:style>
    <style:style style:name="T9" style:family="text">
      <style:text-properties officeooo:rsid="009f6947"/>
    </style:style>
    <style:style style:name="T10" style:family="text">
      <style:text-properties officeooo:rsid="00ad16f6"/>
    </style:style>
    <style:style style:name="T11" style:family="text">
      <style:text-properties officeooo:rsid="00ad28b9"/>
    </style:style>
    <style:style style:name="T12" style:family="text">
      <style:text-properties officeooo:rsid="00ade7dd"/>
    </style:style>
    <style:style style:name="T13" style:family="text">
      <style:text-properties officeooo:rsid="00b0bf4f"/>
    </style:style>
    <style:style style:name="T14" style:family="text">
      <style:text-properties officeooo:rsid="00b6995a"/>
    </style:style>
    <style:style style:name="T15" style:family="text">
      <style:text-properties officeooo:rsid="00c237eb"/>
    </style:style>
    <style:style style:name="T16" style:family="text">
      <style:text-properties officeooo:rsid="00c410f2"/>
    </style:style>
    <style:style style:name="T17" style:family="text">
      <style:text-properties officeooo:rsid="00e0a752"/>
    </style:style>
    <style:style style:name="T18" style:family="text">
      <style:text-properties officeooo:rsid="01024713"/>
    </style:style>
    <style:style style:name="T19" style:family="text">
      <style:text-properties officeooo:rsid="010d8ad3"/>
    </style:style>
    <style:style style:name="T20" style:family="text">
      <style:text-properties officeooo:rsid="0110ecbc"/>
    </style:style>
    <style:style style:name="T21" style:family="text">
      <style:text-properties officeooo:rsid="01133165"/>
    </style:style>
    <style:style style:name="T22" style:family="text">
      <style:text-properties officeooo:rsid="012005e5"/>
    </style:style>
    <style:style style:name="T23" style:family="text">
      <style:text-properties officeooo:rsid="01325763"/>
    </style:style>
    <style:style style:name="T24" style:family="text">
      <style:text-properties officeooo:rsid="013aa599"/>
    </style:style>
    <style:style style:name="T25" style:family="text">
      <style:text-properties officeooo:rsid="01462f1a"/>
    </style:style>
    <style:style style:name="T26" style:family="text">
      <style:text-properties fo:language="cs" fo:country="none"/>
    </style:style>
    <style:style style:name="T27" style:family="text">
      <style:text-properties fo:language="cs" fo:country="none" fo:font-weight="normal" style:font-weight-asian="normal" style:font-weight-complex="normal"/>
    </style:style>
    <style:style style:name="T28" style:family="text">
      <style:text-properties fo:language="cs" fo:country="none" fo:font-weight="normal" officeooo:rsid="000e32a8" style:font-weight-asian="normal" style:font-weight-complex="normal"/>
    </style:style>
    <style:style style:name="T29" style:family="text">
      <style:text-properties fo:language="cs" fo:country="none" fo:font-weight="normal" officeooo:rsid="000ce747" style:font-weight-asian="normal" style:font-weight-complex="normal"/>
    </style:style>
    <style:style style:name="T30" style:family="text">
      <style:text-properties fo:language="cs" fo:country="none" fo:font-weight="normal" officeooo:rsid="00101478" style:font-weight-asian="normal" style:font-weight-complex="normal"/>
    </style:style>
    <style:style style:name="T31" style:family="text">
      <style:text-properties fo:language="cs" fo:country="none" officeooo:rsid="000ce747"/>
    </style:style>
    <style:style style:name="T32" style:family="text">
      <style:text-properties fo:language="cs" fo:country="none" officeooo:rsid="00123202"/>
    </style:style>
    <style:style style:name="T33" style:family="text">
      <style:text-properties fo:language="cs" fo:country="none" officeooo:rsid="009b9d34"/>
    </style:style>
    <style:style style:name="T34" style:family="text">
      <style:text-properties fo:language="cs" fo:country="none" officeooo:rsid="0022d77e"/>
    </style:style>
    <style:style style:name="T35" style:family="text">
      <style:text-properties fo:language="cs" fo:country="none" officeooo:rsid="0040f0f3"/>
    </style:style>
    <style:style style:name="T36" style:family="text">
      <style:text-properties fo:language="cs" fo:country="none" officeooo:rsid="001a7cf6"/>
    </style:style>
    <style:style style:name="T37" style:family="text">
      <style:text-properties fo:language="cs" fo:country="none" officeooo:rsid="0202f5cc"/>
    </style:style>
    <style:style style:name="T38" style:family="text">
      <style:text-properties fo:language="cs" fo:country="none" officeooo:rsid="02059886"/>
    </style:style>
    <style:style style:name="T39" style:family="text">
      <style:text-properties officeooo:rsid="014c935d"/>
    </style:style>
    <style:style style:name="T40" style:family="text">
      <style:text-properties officeooo:rsid="014ea84e"/>
    </style:style>
    <style:style style:name="T41" style:family="text">
      <style:text-properties officeooo:rsid="01598719"/>
    </style:style>
    <style:style style:name="T42" style:family="text">
      <style:text-properties officeooo:rsid="015d9253"/>
    </style:style>
    <style:style style:name="T43" style:family="text">
      <style:text-properties officeooo:rsid="015e1018"/>
    </style:style>
    <style:style style:name="T44" style:family="text">
      <style:text-properties officeooo:rsid="0163540c"/>
    </style:style>
    <style:style style:name="T45" style:family="text">
      <style:text-properties officeooo:rsid="017464ee"/>
    </style:style>
    <style:style style:name="T46" style:family="text">
      <style:text-properties officeooo:rsid="0178fb46"/>
    </style:style>
    <style:style style:name="T47" style:family="text">
      <style:text-properties officeooo:rsid="018e2487"/>
    </style:style>
    <style:style style:name="T48" style:family="text">
      <style:text-properties officeooo:rsid="018f17c7"/>
    </style:style>
    <style:style style:name="T49" style:family="text">
      <style:text-properties officeooo:rsid="018f1e68"/>
    </style:style>
    <style:style style:name="T50" style:family="text">
      <style:text-properties officeooo:rsid="0190bbff"/>
    </style:style>
    <style:style style:name="T51" style:family="text">
      <style:text-properties officeooo:rsid="019b6f73"/>
    </style:style>
    <style:style style:name="T52" style:family="text">
      <style:text-properties officeooo:rsid="019c28d7"/>
    </style:style>
    <style:style style:name="T53" style:family="text">
      <style:text-properties officeooo:rsid="019ceb03"/>
    </style:style>
    <style:style style:name="T54" style:family="text">
      <style:text-properties officeooo:rsid="019f9009"/>
    </style:style>
    <style:style style:name="T55" style:family="text">
      <style:text-properties officeooo:rsid="019fc0e8"/>
    </style:style>
    <style:style style:name="T56" style:family="text">
      <style:text-properties officeooo:rsid="01a053c6"/>
    </style:style>
    <style:style style:name="T57" style:family="text">
      <style:text-properties officeooo:rsid="01a0d438"/>
    </style:style>
    <style:style style:name="T58" style:family="text">
      <style:text-properties officeooo:rsid="01a15d1a"/>
    </style:style>
    <style:style style:name="T59" style:family="text">
      <style:text-properties officeooo:rsid="01a26ac5"/>
    </style:style>
    <style:style style:name="T60" style:family="text">
      <style:text-properties fo:language="cs" fo:country="CZ"/>
    </style:style>
    <style:style style:name="T61" style:family="text">
      <style:text-properties fo:language="cs" fo:country="CZ" fo:font-weight="normal" style:font-weight-asian="normal"/>
    </style:style>
    <style:style style:name="T62" style:family="text">
      <style:text-properties fo:language="cs" fo:country="CZ" fo:font-weight="normal" officeooo:rsid="00befd0c" style:font-weight-asian="normal"/>
    </style:style>
    <style:style style:name="T63" style:family="text">
      <style:text-properties fo:language="cs" fo:country="CZ" fo:font-weight="normal" officeooo:rsid="003e1b30" style:font-weight-asian="normal"/>
    </style:style>
    <style:style style:name="T64" style:family="text">
      <style:text-properties fo:language="cs" fo:country="CZ" fo:font-weight="normal" officeooo:rsid="00d5f70c" style:font-weight-asian="normal"/>
    </style:style>
    <style:style style:name="T65" style:family="text">
      <style:text-properties fo:language="cs" fo:country="CZ" fo:font-weight="normal" officeooo:rsid="00401968" style:font-weight-asian="normal"/>
    </style:style>
    <style:style style:name="T66" style:family="text">
      <style:text-properties fo:language="cs" fo:country="CZ" fo:font-weight="normal" officeooo:rsid="0040f0f3" style:font-weight-asian="normal"/>
    </style:style>
    <style:style style:name="T67" style:family="text">
      <style:text-properties fo:language="cs" fo:country="CZ" fo:font-weight="normal" officeooo:rsid="009ca4c7" style:font-weight-asian="normal"/>
    </style:style>
    <style:style style:name="T68" style:family="text">
      <style:text-properties fo:language="cs" fo:country="CZ" fo:font-weight="normal" officeooo:rsid="00e377ea" style:font-weight-asian="normal"/>
    </style:style>
    <style:style style:name="T69" style:family="text">
      <style:text-properties fo:language="cs" fo:country="CZ" fo:font-weight="normal" style:font-weight-asian="normal" style:font-weight-complex="normal"/>
    </style:style>
    <style:style style:name="T70" style:family="text">
      <style:text-properties fo:language="cs" fo:country="CZ" fo:font-weight="normal" officeooo:rsid="0199365e" style:font-weight-asian="normal" style:font-weight-complex="normal"/>
    </style:style>
    <style:style style:name="T71" style:family="text">
      <style:text-properties fo:language="cs" fo:country="CZ" fo:font-weight="normal" officeooo:rsid="00a2ee2d" style:font-weight-asian="normal" style:font-weight-complex="normal"/>
    </style:style>
    <style:style style:name="T72" style:family="text">
      <style:text-properties fo:language="cs" fo:country="CZ" fo:font-weight="normal" officeooo:rsid="00ab93c5" style:font-weight-asian="normal"/>
    </style:style>
    <style:style style:name="T73" style:family="text">
      <style:text-properties fo:language="cs" fo:country="CZ" fo:font-weight="normal" officeooo:rsid="0080d26a" style:font-weight-asian="normal"/>
    </style:style>
    <style:style style:name="T74" style:family="text">
      <style:text-properties fo:language="cs" fo:country="CZ" fo:font-weight="normal" officeooo:rsid="007f891f" style:font-weight-asian="normal"/>
    </style:style>
    <style:style style:name="T75" style:family="text">
      <style:text-properties fo:language="cs" fo:country="CZ" fo:font-weight="normal" officeooo:rsid="0150e0c3" style:font-weight-asian="normal"/>
    </style:style>
    <style:style style:name="T76" style:family="text">
      <style:text-properties fo:language="cs" fo:country="CZ" fo:font-weight="normal" officeooo:rsid="00a4e038" style:font-weight-asian="normal"/>
    </style:style>
    <style:style style:name="T77" style:family="text">
      <style:text-properties fo:language="cs" fo:country="CZ" fo:font-weight="normal" officeooo:rsid="01d206e1" style:font-weight-asian="normal"/>
    </style:style>
    <style:style style:name="T78" style:family="text">
      <style:text-properties fo:language="cs" fo:country="CZ" fo:font-weight="normal" officeooo:rsid="020440cc" style:font-weight-asian="normal"/>
    </style:style>
    <style:style style:name="T79" style:family="text">
      <style:text-properties fo:language="cs" fo:country="CZ" fo:font-weight="normal" officeooo:rsid="020498ca" style:font-weight-asian="normal"/>
    </style:style>
    <style:style style:name="T80" style:family="text">
      <style:text-properties fo:language="cs" fo:country="CZ" fo:font-weight="bold" style:font-weight-asian="bold"/>
    </style:style>
    <style:style style:name="T81" style:family="text">
      <style:text-properties fo:language="cs" fo:country="CZ" fo:font-weight="bold" officeooo:rsid="019a1892" style:font-weight-asian="bold"/>
    </style:style>
    <style:style style:name="T82" style:family="text">
      <style:text-properties fo:language="cs" fo:country="CZ" fo:font-weight="bold" officeooo:rsid="010e8d1f" style:font-weight-asian="bold"/>
    </style:style>
    <style:style style:name="T83" style:family="text">
      <style:text-properties fo:language="cs" fo:country="CZ" officeooo:rsid="00a7d5d5"/>
    </style:style>
    <style:style style:name="T84" style:family="text">
      <style:text-properties fo:language="cs" fo:country="CZ" officeooo:rsid="00a2ee2d"/>
    </style:style>
    <style:style style:name="T85" style:family="text">
      <style:text-properties fo:language="en" fo:country="US"/>
    </style:style>
    <style:style style:name="T86" style:family="text">
      <style:text-properties fo:language="en" fo:country="US" fo:font-weight="normal" style:font-weight-asian="normal"/>
    </style:style>
    <style:style style:name="T87" style:family="text">
      <style:text-properties fo:language="en" fo:country="US" fo:font-weight="normal" officeooo:rsid="003e1b30" style:font-weight-asian="normal"/>
    </style:style>
    <style:style style:name="T88" style:family="text">
      <style:text-properties fo:language="en" fo:country="US" fo:font-weight="normal" officeooo:rsid="007e1855" style:font-weight-asian="normal"/>
    </style:style>
    <style:style style:name="T89" style:family="text">
      <style:text-properties fo:language="en" fo:country="US" fo:font-weight="normal" officeooo:rsid="014fa4b4" style:font-weight-asian="normal"/>
    </style:style>
    <style:style style:name="T90" style:family="text">
      <style:text-properties fo:language="en" fo:country="US" fo:font-weight="normal" officeooo:rsid="00d77b23" style:font-weight-asian="normal"/>
    </style:style>
    <style:style style:name="T91" style:family="text">
      <style:text-properties fo:language="en" fo:country="US" fo:font-weight="normal" officeooo:rsid="00828d9f" style:font-weight-asian="normal"/>
    </style:style>
    <style:style style:name="T92" style:family="text">
      <style:text-properties fo:language="en" fo:country="US" fo:font-weight="normal" officeooo:rsid="011dd463" style:font-weight-asian="normal"/>
    </style:style>
    <style:style style:name="T93" style:family="text">
      <style:text-properties fo:language="en" fo:country="US" fo:font-weight="normal" officeooo:rsid="011e02c7" style:font-weight-asian="normal"/>
    </style:style>
    <style:style style:name="T94" style:family="text">
      <style:text-properties fo:language="en" fo:country="US" fo:font-weight="normal" officeooo:rsid="008b80e9" style:font-weight-asian="normal"/>
    </style:style>
    <style:style style:name="T95" style:family="text">
      <style:text-properties fo:language="en" fo:country="US" fo:font-weight="normal" officeooo:rsid="014947a9" style:font-weight-asian="normal"/>
    </style:style>
    <style:style style:name="T96" style:family="text">
      <style:text-properties fo:language="en" fo:country="US" fo:font-weight="normal" style:font-weight-asian="normal" style:font-weight-complex="normal"/>
    </style:style>
    <style:style style:name="T97" style:family="text">
      <style:text-properties fo:language="en" fo:country="US" fo:font-weight="normal" officeooo:rsid="015264f0" style:font-weight-asian="normal" style:font-weight-complex="normal"/>
    </style:style>
    <style:style style:name="T98" style:family="text">
      <style:text-properties fo:language="en" fo:country="US" fo:font-weight="bold" style:font-weight-asian="bold"/>
    </style:style>
    <style:style style:name="T99" style:family="text">
      <style:text-properties fo:language="en" fo:country="US" fo:font-weight="bold" officeooo:rsid="004282eb" style:font-weight-asian="bold"/>
    </style:style>
    <style:style style:name="T100" style:family="text">
      <style:text-properties fo:language="en" fo:country="US" fo:font-weight="bold" officeooo:rsid="0055ecca" style:font-weight-asian="bold"/>
    </style:style>
    <style:style style:name="T101" style:family="text">
      <style:text-properties fo:language="en" fo:country="US" fo:font-weight="bold" officeooo:rsid="010efa2b" style:font-weight-asian="bold"/>
    </style:style>
    <style:style style:name="T102" style:family="text">
      <style:text-properties fo:language="en" fo:country="US" fo:font-weight="bold" officeooo:rsid="010e8d1f" style:font-weight-asian="bold"/>
    </style:style>
    <style:style style:name="T103" style:family="text">
      <style:text-properties fo:language="en" fo:country="US" officeooo:rsid="005afab0"/>
    </style:style>
    <style:style style:name="T104" style:family="text">
      <style:text-properties fo:language="en" fo:country="US" officeooo:rsid="00684c28"/>
    </style:style>
    <style:style style:name="T105" style:family="text">
      <style:text-properties fo:language="en" fo:country="US" officeooo:rsid="0069aa4b"/>
    </style:style>
    <style:style style:name="T106" style:family="text">
      <style:text-properties fo:language="en" fo:country="US" officeooo:rsid="013014b4"/>
    </style:style>
    <style:style style:name="T107" style:family="text">
      <style:text-properties fo:language="en" fo:country="US" officeooo:rsid="0131101a"/>
    </style:style>
    <style:style style:name="T108" style:family="text">
      <style:text-properties fo:language="en" fo:country="US" officeooo:rsid="006c789f"/>
    </style:style>
    <style:style style:name="T109" style:family="text">
      <style:text-properties fo:language="en" fo:country="US" officeooo:rsid="006afb5d"/>
    </style:style>
    <style:style style:name="T110" style:family="text">
      <style:text-properties fo:language="en" fo:country="US" officeooo:rsid="0061a8c8"/>
    </style:style>
    <style:style style:name="T111" style:family="text">
      <style:text-properties officeooo:rsid="02010996"/>
    </style:style>
    <style:style style:name="T112" style:family="text">
      <style:text-properties officeooo:rsid="02029b8e"/>
    </style:style>
    <style:style style:name="T113" style:family="text">
      <style:text-properties officeooo:rsid="0206a499"/>
    </style:style>
    <style:style style:name="T114" style:family="text">
      <style:text-properties officeooo:rsid="0209a2df"/>
    </style:style>
    <style:style style:name="T115" style:family="text">
      <style:text-properties officeooo:rsid="020a792d"/>
    </style:style>
    <style:style style:name="T116" style:family="text">
      <style:text-properties officeooo:rsid="020c6de7"/>
    </style:style>
    <style:style style:name="T117" style:family="text">
      <style:text-properties officeooo:rsid="020d43b2"/>
    </style:style>
    <style:style style:name="T118" style:family="text">
      <style:text-properties officeooo:rsid="020dc378"/>
    </style:style>
    <style:style style:name="T119" style:family="text">
      <style:text-properties officeooo:rsid="020e4b30"/>
    </style:style>
    <style:style style:name="T120" style:family="text">
      <style:text-properties officeooo:rsid="020ec9d7"/>
    </style:style>
    <style:style style:name="T121" style:family="text">
      <style:text-properties officeooo:rsid="020fe674"/>
    </style:style>
    <style:style style:name="T122" style:family="text">
      <style:text-properties fo:color="#2a609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Celoroční plán školní družiny 2022/2023</text:p>
      <text:p text:style-name="P92">ZŠ a MŠ Ledčice</text:p>
      <text:p text:style-name="P92">III. oddělení</text:p>
      <text:p text:style-name="P1"/>
      <text:p text:style-name="P110">ZÁŘÍ - <text:s/><text:span text:style-name="T16">Z</text:span><text:span text:style-name="T52">VYKÁME SI NA ŠKOLU, POZNÁVÁME NOVÉ KAMARÁDY</text:span></text:p>
      <text:p text:style-name="P106"><text:span text:style-name="T27">Seznámíme</text:span><text:span text:style-name="T26"> </text:span><text:span text:style-name="T27">se s novými spolužáky, hrajeme společenské hry. (kom. č. 2, 3, 4, 5, 6)</text:span></text:p>
      <text:p text:style-name="P106"><text:span text:style-name="T28">S</text:span><text:span text:style-name="T29">eznámíme </text:span><text:span text:style-name="T30">se s řádem ŠD, s pravidly bezpečnosti </text:span><text:span text:style-name="T29"><text:s/>při pobytu venku a činnostech ve</text:span></text:p>
      <text:p text:style-name="P107"><text:span text:style-name="T31">školní družině. </text:span><text:span text:style-name="T32">(kom. č. 1, 2, 4, 5</text:span><text:span text:style-name="T33">)</text:span></text:p>
      <text:p text:style-name="P97">Na vycházkách budeme poznávat okolí, významné budovy, orientovat se v čase, prostoru a znát pravidla</text:p>
      <text:p text:style-name="P97">sil. provozu. (kom. č .1, 4) </text:p>
      <text:p text:style-name="P98">Zajímáme se o dopravní značky v našem okolí, určujeme jejich význam. (kom. č. 1, 2, 6)</text:p>
      <text:p text:style-name="P99">Malujeme a vyrábíme ježky. (kom. č. 1, <text:span text:style-name="T18">3, </text:span><text:span text:style-name="T112">6</text:span><text:span text:style-name="T18">)</text:span></text:p>
      <text:p text:style-name="P100">Sbíráme kaštany pro zvířátka, <text:span text:style-name="T15">pomáháme jim přežít zimu.</text:span> (kom. č. 1, 3, 6)</text:p>
      <text:p text:style-name="P108"><text:span text:style-name="T26">Soutěžíme v přetahov</text:span><text:span text:style-name="T34">ání lanem</text:span><text:span text:style-name="T26">. (kom. č. </text:span><text:span text:style-name="T37">3,</text:span><text:span text:style-name="T26"> 6)</text:span></text:p>
      <text:p text:style-name="P101">Hádej kdo jsem? Hádáme pohádkové postavy. (kom. č. 3, 6)</text:p>
      <text:p text:style-name="P102">Budeme číst pohádky mrňouskům. (kom. č. 3)</text:p>
      <text:p text:style-name="P103">Ujasňujeme si hygienické zásady při kašli, kýchání, použití WC, stolování atd. (kom. č. 1, 2, 3)</text:p>
      <text:p text:style-name="P104">Malujeme putovní kam<text:span text:style-name="T3">eny</text:span>. (kom. č. <text:span text:style-name="T1">1, </text:span><text:span text:style-name="T2">6</text:span><text:span text:style-name="T1">)</text:span></text:p>
      <text:p text:style-name="P105">Připomeneme si, kdo byl svatý Václav. <text:s/>(kom. č. 1, <text:span text:style-name="T40">5</text:span>)</text:p>
      <text:p text:style-name="P109">Hrajeme různé pohybové hry venku i v tělocvičně. (kom. č. 4, 5, 6)</text:p>
      <text:p text:style-name="P96"/>
      <text:p text:style-name="P114">ŘÍJEN – B<text:span text:style-name="T51">AREVNÝ PODZIM</text:span></text:p>
      <text:p text:style-name="P9">Pozorujeme změny v přírodě, které nám nabízí barevný podzim. (kom. č. 1, 6)</text:p>
      <text:p text:style-name="P57"><text:span text:style-name="T61">Malujeme a vyrábíme <text:s/></text:span><text:span text:style-name="T62">sovy</text:span><text:span text:style-name="T61">, </text:span><text:span text:style-name="T63">dýně</text:span><text:span text:style-name="T61">. (kom. č. 1, </text:span><text:span text:style-name="T78">6</text:span><text:span text:style-name="T61">)</text:span></text:p>
      <text:p text:style-name="P58"><text:span text:style-name="T61">Halloween - vyrábíme masky, dlabeme dýně. (kom. č. </text:span><text:span text:style-name="T64">1, 2, 6)</text:span></text:p>
      <text:p text:style-name="P72">Vystavíme pravidelně práce dětí ve školní družině. (kom. č. 1, 5)</text:p>
      <text:p text:style-name="P59"><text:span text:style-name="T86">M</text:span><text:span text:style-name="T87">odelujeme nebo malujeme ovoce, zeleninu. (kom. č. 1, 6)</text:span></text:p>
      <text:p text:style-name="P60"><text:span text:style-name="T61">Soutěž</text:span><text:span text:style-name="T65">íme</text:span><text:span text:style-name="T61"> <text:s/></text:span><text:span text:style-name="T66">v </text:span><text:span text:style-name="T61">přesko</text:span><text:span text:style-name="T66">cích</text:span><text:span text:style-name="T61"> přes dlouh</text:span><text:span text:style-name="T86">é</text:span><text:span text:style-name="T61"> švihadlo. </text:span><text:span text:style-name="T66">(kom. č. <text:s/></text:span><text:span text:style-name="T79">3, </text:span><text:span text:style-name="T66">6)</text:span></text:p>
      <text:p text:style-name="P5"><text:span text:style-name="T35">Budeme hrát divadlo, dle vlastního scénáře na téma podzimní pohádka. (kom. č. </text:span><text:span text:style-name="T38">1, </text:span><text:span text:style-name="T36">3, </text:span><text:span text:style-name="T38">6</text:span><text:span text:style-name="T36">)</text:span></text:p>
      <text:p text:style-name="P75">Zahrajeme si hry, ve kterých si budeme osvojovat pravidla společ. chování. (kom. č. 2) </text:p>
      <text:p text:style-name="P76">Každý vytvoříme svůj list a podepíšeme se na něj. Namalujeme jeden veliký strom, na který si své </text:p>
      <text:p text:style-name="P76"><text:soft-page-break/>listy nalepíme. (kom. č. 3, 4, 6)</text:p>
      <text:list xml:id="list678613603" text:style-name="WW8Num3">
        <text:list-header>
          <text:p text:style-name="P95"><text:span text:style-name="T66">Víme, že školní zahrada je místo, kde si hrajeme, ale musíme se o ni i starat. </text:span><text:span text:style-name="T67">(kom. č. 2, 4, 5, 6)</text:span></text:p>
        </text:list-header>
      </text:list>
      <text:p text:style-name="P8"><text:span text:style-name="T68">Sbíráme a s</text:span><text:span text:style-name="T61">tavíme z přírodních materiálů (domečky, zvířátka). (kom. č. 2, 5, 6)</text:span></text:p>
      <text:p text:style-name="P6">Doplňujeme kvíz: Co víme o vzniku samostatného Československého státu? (kom. č. 1, 5)</text:p>
      <text:p text:style-name="P7">Obtiskujeme listy - využíváme různé techniky pro výtvarné činnosti. (kom. č. 1, 2, 6)</text:p>
      <text:p text:style-name="P7"/>
      <text:p text:style-name="P116"><text:span text:style-name="T98">L</text:span><text:span text:style-name="T99">ISTOPAD</text:span><text:span text:style-name="T98"> – </text:span><text:span text:style-name="T80">S</text:span><text:span text:style-name="T81">VĚT POHÁDEK</text:span></text:p>
      <text:p text:style-name="P61"><text:span text:style-name="T69">Čteme pohádky,</text:span><text:span text:style-name="T80"> </text:span><text:span text:style-name="T70">n</text:span><text:span text:style-name="T61">aš</text:span><text:span text:style-name="T86">í</text:span><text:span text:style-name="T61">m cílem je v</text:span><text:span text:style-name="T86">é</text:span><text:span text:style-name="T61">st děti ke kladn</text:span><text:span text:style-name="T86">é</text:span><text:span text:style-name="T61">mu vztahu ke knih</text:span><text:span text:style-name="T86">á</text:span><text:span text:style-name="T61">m, k četbě a n</text:span><text:span text:style-name="T86">á</text:span><text:span text:style-name="T61">vštěv</text:span><text:span text:style-name="T86">á</text:span><text:span text:style-name="T61">m knihoven. </text:span></text:p>
      <text:p text:style-name="P78">(kom. č. 3, 6)</text:p>
      <text:p text:style-name="P79">Tvoříme záložku do knihy. (kom. č. 1, 6)</text:p>
      <text:p text:style-name="P80">Budeme pečovat o své zdraví, hygienu, jíst vitamíny, dodržovat pitný režim, cvičit, hrát hry v tělocvičně </text:p>
      <text:p text:style-name="P80">nebo v přírodě. (kom. č. 5)</text:p>
      <text:p text:style-name="P81">Čteme pověsti a příběhy z našeho regionu. (kom. č. 1, 6)</text:p>
      <text:p text:style-name="P77">Malujeme a vyrábíme draky (soutěžíme o nejhezčího). (kom. č. 1, <text:span text:style-name="T113">3, </text:span>6)</text:p>
      <text:p text:style-name="P77">Hrajeme hry na procvičení paměti, pozornosti a postřehu. (kom. č. 1, 3, <text:span text:style-name="T114">6</text:span>)</text:p>
      <text:p text:style-name="P62"><text:span text:style-name="T61">Hrajeme scénky z pohádek. </text:span><text:span text:style-name="T72">(kom. č. 1, 3, 6)</text:span></text:p>
      <text:p text:style-name="P70"><text:span text:style-name="T72">M</text:span><text:span text:style-name="T61">áme kouzelnou hůlku, ale ta dokáže splnit jen tři přání. Promyslíme si a napíšeme, co bychom si přáli. </text:span></text:p>
      <text:p text:style-name="P82">Každý pracuje sám. (kom. č. 1, 2, 4)</text:p>
      <text:p text:style-name="P83">Kreslíme, jak trávíme s rodiči nás společný volný čas. (kom. č. 3, 6)</text:p>
      <text:p text:style-name="P84">Zhotovujeme pohádkové postavy – prstové loutky. (kom. č. 3, 5, 6)</text:p>
      <text:p text:style-name="P77"/>
      <text:p text:style-name="P113">P<text:span text:style-name="T122">ROSINEC – ADVENTNÍ ČAS</text:span></text:p>
      <text:p text:style-name="P10">Vyrábíme Mikuláše, čerty, anděly. (kom. č. <text:span text:style-name="T10">3, 4, </text:span><text:span text:style-name="T115">6</text:span><text:span text:style-name="T10">)</text:span></text:p>
      <text:p text:style-name="P10">Naši třídu a chodbu zdobíme vánočními motivy. (kom. č. 6)</text:p>
      <text:p text:style-name="P11"><text:span text:style-name="T12">V</text:span>nímáme začínající atmosféru Vánoc, čteme si v knížkách o Vánocích, vyprávíme si o smyslu adventní</text:p>
      <text:p text:style-name="P11">doby. <text:span text:style-name="T12">(kom. č. 2, 3)</text:span></text:p>
      <text:p text:style-name="P12"><text:span text:style-name="T11">V</text:span>yprávíme si o vánočních zvycích, které se zachovaly dodnes, zvláště o těch, které dodržujeme v naší</text:p>
      <text:p text:style-name="P12">rodině. <text:span text:style-name="T11">(kom. č. 1, 3)</text:span></text:p>
      <text:p text:style-name="P18">Zkoušíme vánoční zvyky – pouštíme svíčky ve skořápkách. (kom. č. 1, 3)</text:p>
      <text:p text:style-name="P13">Vyrábíme vánoční ozdoby, přání, <text:s/>betlém a drobné dárky vytvořené různými technikami. (kom. č. 1, 3)</text:p>
      <text:p text:style-name="P10">Pečeme a zdobíme vánoční cukroví, <text:span text:style-name="T49">perníčky</text:span>. (kom. č. <text:span text:style-name="T49">1, </text:span><text:span text:style-name="T116">3, </text:span><text:span text:style-name="T49">6)</text:span></text:p>
      <text:p text:style-name="P10">Posloucháme a zpíváme vánoční koledy. (kom. č. <text:s/><text:span text:style-name="T13">1, 3)</text:span></text:p>
      <text:p text:style-name="P19">Seznamujeme se s pravidly míčových her, využíváme tělocvičnu ke spol. hrám. (kom. č. <text:span text:style-name="T117">3, </text:span>6<text:span text:style-name="T6">)</text:span></text:p>
      <text:p text:style-name="P10"/>
      <text:p text:style-name="P115"><text:soft-page-break/><text:span text:style-name="T98">L</text:span><text:span text:style-name="T100">EDEN</text:span><text:span text:style-name="T98"> – ČAS SNĚHOVÝCH RADOVÁNEK</text:span></text:p>
      <text:p text:style-name="P86"><text:span text:style-name="T85">Pozorujeme změny v přírodě, ptáky v zim</text:span><text:span text:style-name="T103">ě, vyrábíme krmítka. (kom. č. 1, 2, 3)</text:span></text:p>
      <text:p text:style-name="P20">Připravíme si proužky z barevného papíru. Vyrábíme ptáčky. (kom. č. 1, 6)</text:p>
      <text:p text:style-name="P21">Kreslíme a malujeme motivy se zimní tematikou. (kom. č. 1, 6)</text:p>
      <text:p text:style-name="P22">Pozorujeme sto<text:span text:style-name="T9">py zvířat ve sněhu. (kom. č. 1, 2)</text:span></text:p>
      <text:p text:style-name="P87"><text:span text:style-name="T103">R</text:span><text:span text:style-name="T104">elaxujeme na polštářích, povídáme si jak jsme prožili Vánoce s rodino</text:span><text:span text:style-name="T105">u. (kom. č. </text:span><text:span text:style-name="T106">3, 6)</text:span></text:p>
      <text:p text:style-name="P88"><text:span text:style-name="T103">H</text:span><text:span text:style-name="T85">rajeme si s hračkami, které jsme našli pod stromečkem. </text:span><text:span text:style-name="T107">(kom. č. 1, 6)</text:span></text:p>
      <text:p text:style-name="P89"><text:span text:style-name="T103">T</text:span><text:span text:style-name="T85">voříme ze sněhu, sáňkujeme, bobujeme. </text:span><text:span text:style-name="T108">z</text:span><text:span text:style-name="T109">ávodíme na sněhu. </text:span><text:span text:style-name="T110">(kom. č. 6)</text:span></text:p>
      <text:p text:style-name="P63"><text:span text:style-name="T61">Db</text:span><text:span text:style-name="T86">á</text:span><text:span text:style-name="T61">me na bezpečnost svou i druh</text:span><text:span text:style-name="T86">ý</text:span><text:span text:style-name="T61">ch. </text:span><text:span text:style-name="T86"><text:s/>(kom. č. 5)</text:span></text:p>
      <text:p text:style-name="P63"><text:span text:style-name="T86">Seznamujeme se s </text:span>důležitými telefonními čísly- hasiči, policie, pohotovost. (kom. č. 1)</text:p>
      <text:p text:style-name="P2">Praktické ukázky telefonování ve dvojicích - ohlašujeme mimořádné události. (kom. č. 1, 2, 3)</text:p>
      <text:p text:style-name="P2"/>
      <text:p text:style-name="P46">Nacvičujeme vybíjenou v tělocvičně. (kom. č. 6)</text:p>
      <text:p text:style-name="P46">Cvičíme naše smysly – tvořivé hry. (kom. č. 2, 3, 4) </text:p>
      <text:p text:style-name="P112">Závodíme v hodu sněhovou koulí na cíl, do dálky. (kom. č. 6)</text:p>
      <text:p text:style-name="P48"><text:s/></text:p>
      <text:p text:style-name="P117"><text:span text:style-name="T5">ÚNOR</text:span><text:span text:style-name="T4"> – MASOPUST </text:span></text:p>
      <text:p text:style-name="P64"><text:span text:style-name="T88">Připomeneme si </text:span><text:span text:style-name="T86">tradice masopustu, masopustní písně a říkadla. <text:s/></text:span><text:span text:style-name="T89">(kom. č. 1, 3, 4)</text:span></text:p>
      <text:p text:style-name="P51">Pečeme masopustní koblihy. <text:span text:style-name="T42">(kom. č. </text:span><text:span text:style-name="T43">1, 6)</text:span></text:p>
      <text:p text:style-name="P64"><text:span text:style-name="T73">Vyrábíme </text:span><text:span text:style-name="T86"><text:s/></text:span><text:span text:style-name="T90">si masopustní masky. (kom. č. 1, 2, 6)</text:span></text:p>
      <text:p text:style-name="P64"><text:span text:style-name="T86">Soutěž</text:span><text:span text:style-name="T91">íme</text:span><text:span text:style-name="T86"> o nejlepší masopustní masku. <text:s/>(kom. č. 5, 6)</text:span></text:p>
      <text:p text:style-name="P65"><text:span text:style-name="T74">P</text:span><text:span text:style-name="T75">ořádáme karneval v tělocvičně. (kom. č. <text:s/>1, 2, 6)</text:span></text:p>
      <text:p text:style-name="P64"><text:span text:style-name="T86">Píšeme, co </text:span><text:span text:style-name="T92">se </text:span><text:span text:style-name="T86">nám na kamarádech líbí – nelíbí. </text:span><text:span text:style-name="T93">(kom. č. 3, 4)</text:span><text:span text:style-name="T86"> </text:span></text:p>
      <text:p text:style-name="P47">Malujeme <text:s/><text:span text:style-name="T14">portrét kamaráda</text:span>. <text:span text:style-name="T14">(kom. č. 1, 3, 4, </text:span><text:span text:style-name="T118">6</text:span><text:span text:style-name="T14">)</text:span></text:p>
      <text:p text:style-name="P52">Poznáváme předměty podle hmatu, podle sluchu určujeme, kde stojí náš kamarád. (kom. č. 4, 5)</text:p>
      <text:p text:style-name="P52">V encyklopediích o lidském těle vyhledáváme <text:s/>údaje o našem těle. (kom. č. 1, 2, 4)</text:p>
      <text:p text:style-name="P53">Postavy. Pracujeme ve skupinách - na arch papíru obkreslíme jednoho z nás, dokreslíme podle </text:p>
      <text:p text:style-name="P53">skutečnosti, popíšeme části těla. (kom. č. 3, 4, 5)</text:p>
      <text:p text:style-name="P66"><text:span text:style-name="T94">Uspořádáme turnaj ve vybíjené. </text:span><text:span text:style-name="T95">(kom. č. 6)</text:span></text:p>
      <text:p text:style-name="P54">Relaxujeme při hudbě, čteme knihy. (kom. č. 3, 6)</text:p>
      <text:p text:style-name="P54"/>
      <text:p text:style-name="P119">B<text:span text:style-name="T7">ŘEZEN</text:span> – <text:s/><text:span text:style-name="T23">MĚSÍC KNIHY, VÍTÁNÍ JARA</text:span></text:p>
      <text:p text:style-name="P14">Chodíme na vycházky a pozorujeme změny v přírodě, rostliny, živočichy. (kom. č. 3, 5, 6)</text:p>
      <text:p text:style-name="P23">Kreslíme první jarní květiny. (kom. č. 1, 6)</text:p>
      <text:p text:style-name="P23">Učíme s<text:span text:style-name="T41">e</text:span> poznávat ptáky. (kom. č. 1, 2, 4)</text:p>
      <text:p text:style-name="P25"><text:soft-page-break/>Hrajeme pexesa a kvarteta s náměty zvířat a rostlin. (kom. č. 1, 2, 4)</text:p>
      <text:p text:style-name="P24">Vyséváme truhlíky osením. (kom. č. <text:span text:style-name="T44">1, </text:span>6)</text:p>
      <text:p text:style-name="P24">Zdoláváme překážkovou (opičí) dráhu. (kom. č. 5, 6)</text:p>
      <text:p text:style-name="P24">Vyrábíme Moranu, učíme se písničky k vynášení zimy. ( kom. č. 1, 2, 6)</text:p>
      <text:p text:style-name="P26">Navštívíme knihovnu, besedujeme s knihovnicí. (kom. č. 1, 3, 5, 6)</text:p>
      <text:p text:style-name="P28">Besedujeme o naší oblíbené knize, seznamujeme se s dalšími oblíbenými knihami. (kom. č. 3, 5)</text:p>
      <text:p text:style-name="P29">Vymýšlíme krátké příběhy s ilustracemi – vyrábíme knihu. (kom. č. 1, 3, 5)</text:p>
      <text:p text:style-name="P26">Kreslíme, malujeme, modelujeme zvířátka. (kom. č. 1, 2, 4, 6)</text:p>
      <text:p text:style-name="P27">Vyprávíme si o domácích zvířatech, <text:span text:style-name="T53">jak se o ně staráme, co potřebují, </text:span><text:span text:style-name="T54">vyhledáváme </text:span><text:span text:style-name="T55">informace </text:span><text:span text:style-name="T54">v atlasech </text:span></text:p>
      <text:p text:style-name="P27"><text:span text:style-name="T54">zvířat.</text:span> <text:s/>(kom. č. 1, 6)</text:p>
      <text:p text:style-name="P26">Kreslíme domácí mazlíčky, <text:span text:style-name="T57">práce </text:span><text:span text:style-name="T56">vystavíme</text:span>. <text:span text:style-name="T24">(kom. č.</text:span> 2, 4, 6<text:span text:style-name="T24">)</text:span></text:p>
      <text:p text:style-name="P27">Den vody oslavíme modrou barvou v našem oddělení. <text:span text:style-name="T58">Připomeneme si <text:s/>proč je voda důležitá pro naši </text:span></text:p>
      <text:p text:style-name="P27"><text:span text:style-name="T58">planetu. </text:span>(kom. č. <text:span text:style-name="T58">1, </text:span><text:span text:style-name="T59">5)</text:span></text:p>
      <text:p text:style-name="P30">Otužujeme se při hrách v přírodě. (kom. č. 5, 6) </text:p>
      <text:p text:style-name="P30">Křeslo pro hosta – host v oblasti myslivosti .(kom. č 1, 3, 5) </text:p>
      <text:p text:style-name="P49"/>
      <text:p text:style-name="P118">D<text:span text:style-name="T19">UBEN</text:span> – VELIKONOCE, <text:span text:style-name="T45">DEN ZEMĚ</text:span></text:p>
      <text:p text:style-name="P31">Vyrábíme velikonoční výzdobu, zdobíme kraslice. (kom. č. 1, 6)</text:p>
      <text:p text:style-name="P32">Vyprávíme si a čteme o zvycích spojených s Velikonocemi. (kom. č. 1, 3)</text:p>
      <text:p text:style-name="P33">Upleteme si pomlázku. (kom. č. 1, 5, <text:span text:style-name="T119">6</text:span>)</text:p>
      <text:p text:style-name="P34">Vystavujeme výrobky na velikonoční výstavě a prohlížíme si velikonoční výrobky. (kom. č. 1, 2, 3, 4, 6)</text:p>
      <text:p text:style-name="P35">Pomáháme při úklidu <text:span text:style-name="T21">svého bydliště, </text:span>okolí školy. (kom. č. 5, 6)</text:p>
      <text:p text:style-name="P36">Den Země – besedujeme na téma třídění odpadu, recyklace odpadu. (kom. č. 1, 2, 3)</text:p>
      <text:p text:style-name="P37">Besedujeme o tom, jak člověk škodí nebo prospívá lesu, co do lesa nepatří. (kom. č. 1, 4, 5)</text:p>
      <text:p text:style-name="P73"><text:span text:style-name="T39">Doplňujeme kvíz</text:span> o př<text:span text:style-name="T17">ír</text:span>odě. (kom. č. 1, 6)</text:p>
      <text:p text:style-name="P38">Na vycházkách a při scénkách zdokonalujeme a procvičujeme chování při nákupech, na chodníku, <text:s/>na </text:p>
      <text:p text:style-name="P38">silnici, v dopravních prostředcích – měsíc bezpečnosti. (kom. č. 1, 2, 3, 4, 5, 6)</text:p>
      <text:p text:style-name="P39">Soutěž<text:span text:style-name="T50"> </text:span>-<text:span text:style-name="T50"> </text:span><text:span text:style-name="T46">z</text:span>ávodní formule<text:span text:style-name="T25">. </text:span>(kom. č. <text:span text:style-name="T120">3, </text:span>6)</text:p>
      <text:p text:style-name="P40">Kreslíme svoji představu čarodějnice. (kom. č. 1, 6)</text:p>
      <text:p text:style-name="P67"><text:span text:style-name="T97">Vyhlašujeme <text:s/></text:span>„Ča<text:span text:style-name="T97">rodějnici roku”, měníme se v čarodějnice. (kom. č. 4, 5)</text:span></text:p>
      <text:p text:style-name="P71"><text:span text:style-name="T97">D</text:span><text:span text:style-name="T96">oplňujeme čarodějnický kvíz. (kom. č. 1, 6)</text:span></text:p>
      <text:p text:style-name="P50"/>
      <text:p text:style-name="P115"><text:span text:style-name="T98">K</text:span><text:span text:style-name="T101">VĚTEN </text:span><text:span text:style-name="T98"><text:s/>– </text:span><text:span text:style-name="T102">D</text:span><text:span text:style-name="T82">EN MATEK</text:span></text:p>
      <text:p text:style-name="P90"><text:span text:style-name="T60">Vyrábíme dárky </text:span><text:span text:style-name="T83"><text:s/></text:span><text:span text:style-name="T60">pro radost maminkám. (kom. č. 3, 4, 6</text:span><text:span text:style-name="T84">)</text:span></text:p>
      <text:p text:style-name="P91"><text:span text:style-name="T84">V</text:span><text:span text:style-name="T60">ymyslíme a napíšeme pro maminky jednoduchou básničku, nebo přání, nakreslíme obrázek. (kom. č. 3, </text:span><text:soft-page-break/><text:span text:style-name="T60">5, 6)</text:span></text:p>
      <text:p text:style-name="P74">Besedujeme o tom, co pro nás znamenají naše maminky, kreslíme, čím se doma zabývají, co pro nás</text:p>
      <text:p text:style-name="P90"><text:span text:style-name="T60">dělají atd. </text:span><text:span text:style-name="T84">(kom. č. 1, 3, 4)</text:span></text:p>
      <text:p text:style-name="P68"><text:span text:style-name="T71">Na vycházce sbíráme rostliny</text:span>, které rostou v okolí, a lisujeme je. (kom. č. 1, 6)</text:p>
      <text:p text:style-name="P2">Pracujeme ve skupinách – tvoříme herbáře rostlin. (kom. č. 1, <text:span text:style-name="T121">3,</text:span> 6)</text:p>
      <text:p text:style-name="P2"/>
      <text:p text:style-name="P3">Klíčení semínek. Pečujeme o rostlinky ve třídě, přesazujeme je do květináčů, pravidelně zaléváme. </text:p>
      <text:p text:style-name="P3"/>
      <text:p text:style-name="P3">(kom. č. 2, 4, 6)</text:p>
      <text:p text:style-name="P2"/>
      <text:p text:style-name="P4">Atletický čtyřboj o titul <text:s/>„Král atletiky” a „Královna atletiky”. (kom. č. 2, 3, 4)</text:p>
      <text:p text:style-name="P4"/>
      <text:p text:style-name="P85">Kreslíme rybičky voskovou technikou. (kom. č. 2, 5, 6)</text:p>
      <text:p text:style-name="P55">Při hrách si cvičíme jazyk (jazykolamy), paměť, postřeh. Čteme v časopisech, pantomimicky předvádíme </text:p>
      <text:p text:style-name="P55">povolání, sporty. (kom. č. 1, 2, 3, 5, 6) </text:p>
      <text:p text:style-name="P69"><text:span text:style-name="T61">Lušt</text:span><text:span text:style-name="T76">íme</text:span><text:span text:style-name="T61"> r</text:span><text:span text:style-name="T86">é</text:span><text:span text:style-name="T61">bus</text:span><text:span text:style-name="T76"> – Poznáš květinu? (kom. č. <text:s/></text:span><text:span text:style-name="T77">1, 3)</text:span></text:p>
      <text:p text:style-name="P56"/>
      <text:p text:style-name="P118">Č<text:span text:style-name="T20">ERVEN </text:span><text:s/>– <text:s/>DEN DĚTÍ</text:p>
      <text:p text:style-name="P15">Povídáme si o významu mezinárodního dne dětí. Zábavně soutěžíme o sladké odměny. <text:s/>(kom. č. 1, 2, 3, 4, 5)</text:p>
      <text:p text:style-name="P15">Sbíráme léčivé rostliny, vysvětlujeme si, k čemu slouží. Vyhledáváme léčivky v atlase rostlin, kreslíme</text:p>
      <text:p text:style-name="P16">je. (kom. č. 1, 5)</text:p>
      <text:p text:style-name="P17">Povídáme si o tom, jak pečovat o své zdraví, jak předcházet úrazům. Učíme se ošetřovat jednoduché</text:p>
      <text:p text:style-name="P17">zranění. (kom. č. 1, 2, 3)</text:p>
      <text:p text:style-name="P17">Vyprávíme si o zdravém životním stylu. <text:span text:style-name="T22">( kom. č.</text:span> 1, 3<text:span text:style-name="T22">)</text:span></text:p>
      <text:p text:style-name="P41">Soutěžíme v družstvech – píšeme co nejvíce zdravých a nezdravých potravin (potravinová pyramida). </text:p>
      <text:p text:style-name="P41">(kom. č. 3, 5, 6)</text:p>
      <text:p text:style-name="P42">Připravujeme <text:span text:style-name="T47">úkoly na </text:span>šipkovanou. ( kom. č. 3, 4, 5)</text:p>
      <text:p text:style-name="P43">Loučíme se se školním rokem (letní olympiáda). (kom.č . 6)</text:p>
      <text:p text:style-name="P44">Povídáme si o slušném chování při cestování. (kom. č. 1, 2, 5)</text:p>
      <text:p text:style-name="P45">Luštíme rébusy a kvízy na téma cestování. <text:s/><text:span text:style-name="T48">(kom. č. 1, 3)</text:span></text:p>
      <text:p text:style-name="P45">Povídáme si o tom, co budeme dělat o prázdninách. Malujeme obrázky. (kom. č. 3, 6)</text:p>
      <text:p text:style-name="P45">Hrajeme hry propojující tělesnou zdatnost s rozvojem paměti a orientace v přírodě. (kom. č. 6) 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5T06:18:46.077000000</dc:date>
    <meta:editing-duration>PT21H42M52S</meta:editing-duration>
    <meta:editing-cycles>399</meta:editing-cycles>
    <meta:generator>LibreOffice/7.0.0.3$Windows_X86_64 LibreOffice_project/8061b3e9204bef6b321a21033174034a5e2ea88e</meta:generator>
    <dc:title>Příloha 2 Školní družina</dc:title>
    <meta:initial-creator>ZŠ Kneslova 28</meta:initial-creator>
    <meta:creation-date>2020-09-22T20:31:00</meta:creation-date>
    <meta:document-statistic meta:table-count="0" meta:image-count="0" meta:object-count="0" meta:page-count="5" meta:paragraph-count="152" meta:word-count="1613" meta:character-count="9317" meta:non-whitespace-character-count="7787"/>
  </office:meta>
</office:document-meta>
</file>